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e934"/>
    </style:style>
    <style:style style:name="P2" style:family="paragraph" style:parent-style-name="Standard">
      <style:paragraph-properties fo:text-align="center" style:justify-single-word="false"/>
      <style:text-properties fo:font-size="10pt" officeooo:paragraph-rsid="0016e93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9pt" officeooo:paragraph-rsid="0016e934" style:font-size-asian="9pt" style:font-size-complex="9pt"/>
    </style:style>
    <style:style style:name="P4" style:family="paragraph" style:parent-style-name="Standard">
      <style:text-properties fo:font-weight="bold" officeooo:paragraph-rsid="0016e934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WESTIONARIUSZ OSOBOWY DLA OSOBY UBIEGAJĄCEJ SIĘ O ZATRUDNIENIE </text:p>
      <text:p text:style-name="P1"/>
      <text:p text:style-name="P1"/>
      <text:p text:style-name="P1">1. Imię (imiona) i nazwisko ...........................................................................…………........................ </text:p>
      <text:p text:style-name="P1"/>
      <text:p text:style-name="P1">2. Imiona rodziców .................................................................................…………............................... </text:p>
      <text:p text:style-name="P1"/>
      <text:p text:style-name="P1">3. Data urodzenia .......................................................................................…………............................ </text:p>
      <text:p text:style-name="P1"/>
      <text:p text:style-name="P1">4. Obywatelstwo ...............................................................…………..................................................... </text:p>
      <text:p text:style-name="P1"/>
      <text:p text:style-name="P1">5. Miejsce zamieszkania <text:span text:style-name="T1">(adres do korespondencji)…………</text:span><text:span text:style-name="T2">..………………………………...…………..</text:span></text:p>
      <text:p text:style-name="P1"/>
      <text:p text:style-name="P1">6. Wykształcenie ....................................................................................................................…………</text:p>
      <text:p text:style-name="P1"><text:tab/><text:tab/><text:tab/><text:tab/><text:tab/> <text:span text:style-name="T1">(nazwa szkoły i rok jej ukończenia)</text:span> </text:p>
      <text:p text:style-name="P1"/>
      <text:p text:style-name="P1">…………………………………………………………………………………………………………</text:p>
      <text:p text:style-name="P3">(zawód, specjalność, stopień naukowy, tytuł zawodowy, tytuł naukowy)</text:p>
      <text:p text:style-name="P1"/>
      <text:p text:style-name="P1">7. Wykształcenie uzupełniające ……………………………………………………………………….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">(kursy, studia podyplomowe, data ukończenia nauki lub data rozpoczęcia nauki w przypadku jej trwania) </text:p>
      <text:p text:style-name="P1"/>
      <text:p text:style-name="P1">8. Przebieg dotychczasowego zatrudnienia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(wskazać okresy zatrudnienia u kolejnych pracodawców oraz zajmowane stanowiska pracy) </text:p>
      <text:p text:style-name="P1"/>
      <text:p text:style-name="P1">9. Dodatkowe uprawnienia, umiejętności, zainteresowania: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(np. stopień znajomości języków obcych, prawo jazdy, obsługa komputera) </text:p>
      <text:p text:style-name="P1"/>
      <text:p text:style-name="P1"/>
      <text:p text:style-name="P1">10. Oświadczam, że dane zawarte w pkt 1 – 3 są zgodne z dowodem osobistym seria ..................... nr ...................... wydanym przez ............................................................... lub innym dowodem tożsamości 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>……………………………….<text:tab/><text:tab/><text:tab/> <text:s text:c="8"/>…….…………………………………</text:p>
      <text:p text:style-name="P1"><text:span text:style-name="T1"><text:s text:c="13"/>(miejscowość i data )<text:tab/></text:span><text:tab/> <text:s text:c="3"/><text:tab/><text:tab/> <text:s text:c="8"/><text:span text:style-name="T1">(podpis osoby ubiegającej się o zatrudnienie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2:21:41.598000000</meta:creation-date>
    <dc:date>2019-07-15T12:48:35.718000000</dc:date>
    <meta:editing-duration>PT4M3S</meta:editing-duration>
    <meta:editing-cycles>2</meta:editing-cycles>
    <meta:generator>LibreOffice/5.1.2.2$Windows_X86_64 LibreOffice_project/d3bf12ecb743fc0d20e0be0c58ca359301eb705f</meta:generator>
    <meta:document-statistic meta:table-count="0" meta:image-count="0" meta:object-count="0" meta:page-count="1" meta:paragraph-count="22" meta:word-count="136" meta:character-count="2416" meta:non-whitespace-character-count="2245"/>
  </office:meta>
</office:document-meta>
</file>