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19" style:family="paragraph" style:parent-style-name="Standard">
      <style:paragraph-properties fo:line-height="150%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 G Ł O S Z E N I E</text:p>
      <text:p text:style-name="P9">ŻYWNOŚĆ</text:p>
      <text:p text:style-name="P1"/>
      <text:p text:style-name="P5"><text:span text:style-name="T1">Ochotnicza Straż Pożarna w Werechaniach</text:span> oraz </text:p>
      <text:p text:style-name="P7">Gminny Ośrodek Pomocy Społecznej w Rachaniach </text:p>
      <text:p text:style-name="P5">informują, że ze środków Europejskiego Funduszu Pomocy Najbardziej Potrzebującym w ramach Programu Operacyjnego „Pomoc Żywnościowa 2014 – 2020” </text:p>
      <text:p text:style-name="P5">Podprogram 2021 Plus</text:p>
      <text:p text:style-name="P18">w dniach <text:span text:style-name="T1">5 – 7 lipiec 2023</text:span> </text:p>
      <text:p text:style-name="P19">(środa, czwartek i piątek) </text:p>
      <text:p text:style-name="P18">w godz. <text:span text:style-name="T1">8.00 – 14.00</text:span> </text:p>
      <text:p text:style-name="P12"/>
      <text:p text:style-name="P12">będziemy prowadzić dystrybucję żywności dla osób spełniających kryteria dochodowe <text:span text:style-name="T1">235%, tj.:</text:span></text:p>
      <text:p text:style-name="P12"/>
      <text:list xml:id="list5317882979394478257" text:style-name="L1">
        <text:list-item>
          <text:p text:style-name="P13">dla osób samotnie gospodarujących <text:span text:style-name="T2">dochód nie może przekroczyć kwoty 1823,60 zł </text:span><text:s/>miesięcznie</text:p>
        </text:list-item>
        <text:list-item>
          <text:p text:style-name="P14"><text:span text:style-name="T3">dla osób w rodzinie </text:span><text:span text:style-name="T4">dochód nie może przekroczyć kwoty 1410,00 zł</text:span><text:span text:style-name="T3"> miesięcznie na osobę</text:span></text:p>
        </text:list-item>
      </text:list>
      <text:p text:style-name="P3"/>
      <text:p text:style-name="P16">Miejsce uzupełniania dokumentów oraz dystrybucji żywności: </text:p>
      <text:p text:style-name="P16">Remiza OSP <text:s/>w WERECHANIACH !!! </text:p>
      <text:p text:style-name="P4"/>
      <text:p text:style-name="P10">Prosimy o zgłaszanie się po odbiór żywności w wyznaczonym terminie:<text:span text:style-name="T1"> <text:s text:c="8"/></text:span></text:p>
      <text:p text:style-name="P6"><text:span text:style-name="T1">5.07.2023r. - <text:s text:c="11"/>Rachanie, Rachanie Kol. <text:s/>8</text:span><text:span text:style-name="T7">°°</text:span><text:span text:style-name="T1"> - 10</text:span><text:span text:style-name="T7">°°</text:span></text:p>
      <text:p text:style-name="P6"><text:span text:style-name="T1"><text:tab/><text:tab/><text:tab/> Siemnice, Michalów <text:s text:c="6"/>10</text:span><text:span text:style-name="T7">°°</text:span><text:span text:style-name="T1"> - 12</text:span><text:span text:style-name="T7">°°</text:span><text:span text:style-name="T1"> <text:tab/><text:tab/><text:tab/><text:tab/> <text:s text:c="13"/><text:tab/><text:tab/><text:tab/>Michalów Kol., <text:s/>Werechanie <text:s/>12</text:span><text:span text:style-name="T7">°°</text:span><text:span text:style-name="T1"> - 14</text:span><text:span text:style-name="T7">°°</text:span></text:p>
      <text:p text:style-name="P8">6.07.2023r. - <text:s text:c="10"/>Kozia Wola, Źwiartówek, Źwiartówek Kol. <text:s/>8<text:span text:style-name="T6">°°</text:span> - 10<text:span text:style-name="T6">°°</text:span></text:p>
      <text:p text:style-name="P8"><text:tab/><text:tab/><text:tab/>Wożuczyn, <text:s/>Siemierz <text:s text:c="3"/>10<text:span text:style-name="T6">°°</text:span> - 12<text:span text:style-name="T6">°°</text:span></text:p>
      <text:p text:style-name="P8"><text:tab/><text:tab/><text:tab/>Grodysławice, Grodysławice Kol. <text:s text:c="2"/>12<text:span text:style-name="T6">°°</text:span> - 14<text:span text:style-name="T6">°°</text:span> <text:s/></text:p>
      <text:p text:style-name="P8">7.07.2023r. - <text:s text:c="10"/>Józefówka, Pawłówka <text:s text:c="2"/>8<text:span text:style-name="T6">°°</text:span> – 11<text:span text:style-name="T6">°°</text:span></text:p>
      <text:p text:style-name="P8"><text:tab/><text:tab/><text:tab/>Wożuczyn Cukrownia <text:s text:c="2"/>11<text:span text:style-name="T6">°°</text:span> - 14<text:span text:style-name="T6">°°</text:span></text:p>
      <text:p text:style-name="P15">UWAGA !!!</text:p>
      <text:p text:style-name="P11"><text:span text:style-name="T5">Wymagane jest posiadanie dokumentów potwierdzających dochody: decyzje ze świadczeń rentowych lub emerytalnych, zaświadczenia o dochodach za m-c czerwiec 2023, zaświadczenia o posiadanym gospodarstwie rolnym – nakazy, itd. celem weryfikacji danych na oświadczeniach (odpowiedzialność karna za składanie fałszywych oświadczeń <text:s/>- art. 233 KK)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5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l Miedziak</meta:initial-creator>
    <meta:creation-date>2016-11-10T11:35:08.97</meta:creation-date>
    <meta:print-date>2023-06-28T14:40:19.80</meta:print-date>
    <dc:date>2023-06-28T14:44:46.59</dc:date>
    <meta:editing-duration>PT3H35M29S</meta:editing-duration>
    <meta:editing-cycles>3</meta:editing-cycles>
    <meta:generator>OpenOffice/4.1.5$Win32 OpenOffice.org_project/415m1$Build-9789</meta:generator>
    <dc:creator>Bogusława  Leja</dc:creator>
    <meta:printed-by>Bogusława  Leja</meta:printed-by>
    <meta:document-statistic meta:table-count="0" meta:image-count="0" meta:object-count="0" meta:page-count="1" meta:paragraph-count="24" meta:word-count="216" meta:character-count="1555"/>
  </office:meta>
</office:document-meta>
</file>