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200%"/>
    </style:style>
    <style:style style:name="P2" style:family="paragraph" style:parent-style-name="Text_20_body">
      <style:text-properties fo:font-size="13pt" style:font-size-asian="13pt" style:font-size-complex="13pt"/>
    </style:style>
    <style:style style:name="P3" style:family="paragraph" style:parent-style-name="Text_20_body">
      <style:paragraph-properties fo:text-align="center" style:justify-single-word="false"/>
      <style:text-properties fo:font-size="13pt" style:font-size-asian="13pt" style:font-size-complex="13pt"/>
    </style:style>
    <style:style style:name="T1" style:family="text"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Oświadczenie kandydata o korzystaniu z pełni praw publicznych</text:span>.</text:p>
      <text:p text:style-name="P2"/>
      <text:p text:style-name="Text_20_body"/>
      <text:p text:style-name="P1">Ja, niżej podpisany/a……………………………………………………………….. </text:p>
      <text:p text:style-name="P1">zamieszkały/a ……………………………………………………………………… </text:p>
      <text:p text:style-name="P1">legitymujący/a się dowodem osobistym seria …………… Nr …………………… </text:p>
      <text:p text:style-name="P1">wydanym przez ………………………………………………………………………. </text:p>
      <text:p text:style-name="P1">świadomy odpowiedzialności karnej wynikającej z art.233 § 1 Kodeksu karnego za składanie </text:p>
      <text:p text:style-name="P1">fałszywych zeznań oświadczam, że mam pełną zdolność do czynności prawnych i korzystam </text:p>
      <text:p text:style-name="P1">z pełni praw publicznych.</text:p>
      <text:p text:style-name="Text_20_body"/>
      <text:p text:style-name="Text_20_body">…………………………………… <text:s text:c="32"/>…………………………………..</text:p>
      <text:p text:style-name="Text_20_body"><text:s/>(miejscowość, data) <text:s text:c="76"/>(podpis) </text:p>
      <text:p text:style-name="Text_20_body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9T14:00:05.48</meta:creation-date>
    <dc:date>2018-01-09T14:01:47.94</dc:date>
    <meta:editing-duration>PT1M43S</meta:editing-duration>
    <meta:editing-cycles>1</meta:editing-cycles>
    <meta:generator>LibreOffice/5.1.2.2$Windows_X86_64 LibreOffice_project/d3bf12ecb743fc0d20e0be0c58ca359301eb705f</meta:generator>
    <meta:document-statistic meta:table-count="0" meta:image-count="0" meta:object-count="0" meta:page-count="1" meta:paragraph-count="10" meta:word-count="57" meta:character-count="624" meta:non-whitespace-character-count="461"/>
  </office:meta>
</office:document-meta>
</file>