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100000166BACDD0B9D8BD07C4.png" manifest:media-type="image/png"/>
  <manifest:file-entry manifest:full-path="Pictures/1000000100000A530000074D9909BC0EA7442EA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 Medium" svg:font-family="'Open Sans Medium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.27cm" style:contextual-spacing="false"/>
    </style:style>
    <style:style style:name="P2" style:family="paragraph" style:parent-style-name="Standard">
      <style:paragraph-properties fo:margin-top="0cm" fo:margin-bottom="0.212cm" style:contextual-spacing="false"/>
    </style:style>
    <style:style style:name="T1" style:family="text">
      <style:text-properties officeooo:rsid="0010d62e"/>
    </style:style>
    <style:style style:name="T2" style:family="text">
      <style:text-properties officeooo:rsid="0015767b"/>
    </style:style>
    <style:style style:name="T3" style:family="text">
      <style:text-properties officeooo:rsid="001688d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mina <text:span text:style-name="T1">Wiejska Rachanie</text:span> realizuje projekt partnerski pn. „Polityka <text:span text:style-name="T3">S</text:span>enioralna EFS+”, którego Partnerem Wiodącym jest Regionalny Ośrodek Polityki Społecznej w Lublinie</text:p>
      <text:p text:style-name="P1"/>
      <text:p text:style-name="P2">Dofinansowanie projektu z UE: <text:span text:style-name="T2">43 022 754</text:span><text:span text:style-name="T1">,</text:span><text:span text:style-name="T2">5</text:span><text:span text:style-name="T1">0</text:span> PLN</text:p>
      <text:p text:style-name="P2">Okres realizacji: 1.09.2023r.-31.12.2025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 Medium" svg:font-family="'Open Sans Medium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.341cm" fo:text-align="start" style:justify-single-word="false" fo:orphans="2" fo:widows="2" style:writing-mode="lr-tb"/>
      <style:text-properties style:font-name="Open Sans Medium" fo:font-family="'Open Sans Medium'" style:font-family-generic="roman" style:font-pitch="variable" fo:font-size="30pt" style:font-size-asian="3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parent-style-name="Standard">
      <style:paragraph-properties fo:text-align="center" style:justify-single-word="false"/>
      <style:text-properties fo:color="#ffffff" loext:opacity="100%" style:font-name="Open Sans" fo:font-family="'Open Sans'" style:font-family-generic="roman" style:font-pitch="variable" fo:font-size="24.5pt" fo:font-weight="bold" style:font-size-asian="24.5pt" style:font-weight-asian="bold" style:font-size-complex="24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Open Sans Medium" fo:font-family="'Open Sans Medium'" style:font-family-generic="roman" style:font-pitch="variable" fo:font-size="30pt" style:font-size-asian="30pt"/>
    </style:style>
    <style:style style:name="Stopka_20_Znak" style:display-name="Stopka Znak" style:family="text" style:parent-style-name="Default_20_Paragraph_20_Font">
      <style:text-properties style:font-name="Open Sans Medium" fo:font-family="'Open Sans Medium'" style:font-family-generic="roman" style:font-pitch="variable" fo:font-size="30pt" style:font-size-asian="3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42cm" fo:page-height="29.7cm" style:num-format="1" style:print-orientation="landscape" fo:margin-top="1.251cm" fo:margin-bottom="1.251cm" fo:margin-left="7.001cm" fo:margin-right="11.20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1.05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0.252cm" fo:margin-left="0cm" fo:margin-right="0cm" fo:margin-bottom="10.151cm" style:dynamic-spacing="true"/>
      </style:header-style>
      <style:footer-style>
        <style:header-footer-properties fo:min-height="2.75cm" fo:margin-left="0cm" fo:margin-right="0cm" fo:margin-top="2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char" svg:x="0cm" svg:y="0cm" svg:width="42cm" svg:height="29.7cm" draw:z-index="0"><draw:image xlink:href="Pictures/1000000100000A530000074D9909BC0EA7442EA1.png" xlink:type="simple" xlink:show="embed" xlink:actuate="onLoad" draw:mime-type="image/png"/><svg:desc>Obraz zawierający tekst, monitor, ekran, zrzut ekranu

Opis wygenerowany automatycznie</svg:desc></draw:frame></text:p>
      </style:header>
      <style:footer>
        <text:p text:style-name="Footer"><draw:frame draw:style-name="Mfr2" draw:name="Obraz3" text:anchor-type="char" svg:x="23.631cm" svg:y="-9.229cm" svg:width="10.379cm" svg:height="7.475cm" draw:z-index="1"><draw:image xlink:href="Pictures/10000001000001F100000166BACDD0B9D8BD07C4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zej Budek</meta:initial-creator>
    <meta:editing-cycles>7</meta:editing-cycles>
    <meta:print-date>2023-10-31T11:16:24.042000000</meta:print-date>
    <meta:creation-date>2023-10-25T11:54:00</meta:creation-date>
    <dc:date>2023-11-15T12:50:14.013000000</dc:date>
    <meta:editing-duration>PT19M32S</meta:editing-duration>
    <meta:generator>LibreOffice/7.5.3.2$Windows_X86_64 LibreOffice_project/9f56dff12ba03b9acd7730a5a481eea045e468f3</meta:generator>
    <meta:document-statistic meta:table-count="0" meta:image-count="2" meta:object-count="0" meta:page-count="1" meta:paragraph-count="3" meta:word-count="31" meta:character-count="254" meta:non-whitespace-character-count="226"/>
    <meta:user-defined meta:name="AppVersion">16.0000</meta:user-defined>
    <meta:template xlink:type="simple" xlink:actuate="onRequest" xlink:title="Normal.dotm" xlink:href=""/>
  </office:meta>
</office:document-meta>
</file>