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line-height="115%"/>
      <style:text-properties style:font-name="Calibri" fo:font-size="10pt" style:font-size-asian="10pt" style:font-name-complex="Calibri" style:font-size-complex="10pt"/>
    </style:style>
    <style:style style:name="P2" style:family="paragraph" style:parent-style-name="Default">
      <style:paragraph-properties fo:line-height="115%"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3" style:family="paragraph" style:parent-style-name="Defaul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4" style:family="paragraph" style:parent-style-name="Default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5" style:family="paragraph" style:parent-style-name="Default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6" style:family="paragraph" style:parent-style-name="Default">
      <style:paragraph-properties fo:text-align="center" style:justify-single-word="false"/>
    </style:style>
    <style:style style:name="P7" style:family="paragraph" style:parent-style-name="Default">
      <style:paragraph-properties fo:line-height="115%"/>
    </style:style>
    <style:style style:name="P8" style:family="paragraph" style:parent-style-name="Default">
      <style:paragraph-properties fo:line-height="115%" fo:text-align="justify" style:justify-single-word="false"/>
    </style:style>
    <style:style style:name="P9" style:family="paragraph" style:parent-style-name="Default" style:master-page-name="Standard">
      <style:paragraph-properties fo:text-align="end" style:justify-single-word="false" style:page-number="auto"/>
      <style:text-properties style:font-name="Calibri" fo:font-size="10pt" style:font-size-asian="10pt" style:font-name-complex="Calibri" style:font-size-complex="10pt"/>
    </style:style>
    <style:style style:name="P10" style:family="paragraph" style:parent-style-name="Default">
      <style:paragraph-properties fo:line-height="115%"/>
      <style:text-properties style:font-name="Calibri" fo:font-size="10pt" style:font-size-asian="10pt" style:font-name-complex="Calibri" style:font-size-complex="10pt"/>
    </style:style>
    <style:style style:name="P11" style:family="paragraph" style:parent-style-name="Default">
      <style:paragraph-properties fo:margin-top="0cm" fo:margin-bottom="0.092cm" loext:contextual-spacing="false" fo:line-height="115%"/>
      <style:text-properties style:font-name="Calibri" fo:font-size="10pt" style:font-size-asian="10pt" style:font-name-complex="Calibri" style:font-size-complex="10pt"/>
    </style:style>
    <style:style style:name="P12" style:family="paragraph" style:parent-style-name="Standard">
      <style:text-properties fo:font-size="10pt" style:font-size-asian="10pt" style:font-name-complex="Calibri" style:font-size-complex="10pt"/>
    </style:style>
    <style:style style:name="T1" style:family="text">
      <style:text-properties style:font-name="Calibri" fo:font-size="10pt" style:font-size-asian="10pt" style:font-name-complex="Calibri" style:font-size-complex="10pt"/>
    </style:style>
    <style:style style:name="T2" style:family="text">
      <style:text-properties style:font-name="Calibri" fo:font-size="10pt" officeooo:rsid="000d1eb5" style:font-size-asian="10pt" style:font-name-complex="Calibri" style:font-size-complex="10pt"/>
    </style:style>
    <style:style style:name="T3" style:family="text">
      <style:text-properties style:font-name="Calibri" fo:font-size="10pt" officeooo:rsid="000e9d97" style:font-size-asian="10pt" style:font-name-complex="Calibri" style:font-size-complex="10pt"/>
    </style:style>
    <style:style style:name="T4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5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6" style:family="text">
      <style:text-properties style:font-name="Calibri" fo:font-size="10pt" fo:font-weight="bold" officeooo:rsid="000d1eb5" style:font-size-asian="10pt" style:font-weight-asian="bold" style:font-name-complex="Calibri" style:font-size-complex="10pt"/>
    </style:style>
    <style:style style:name="T7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" style:font-size-complex="10pt" style:font-weight-complex="bold"/>
    </style:style>
    <style:style style:name="T8" style:family="text">
      <style:text-properties style:font-name="Calibri" fo:font-size="10pt" style:text-underline-style="solid" style:text-underline-width="auto" style:text-underline-color="font-color" style:font-size-asian="10pt" style:font-name-complex="Calibri" style:font-size-complex="10pt"/>
    </style:style>
    <style:style style:name="T9" style:family="text">
      <style:text-properties fo:color="#000000" style:font-name="Calibri" fo:font-size="10pt" fo:language="pl" fo:country="PL" fo:font-weight="bold" officeooo:rsid="000d1eb5" style:font-name-asian="Calibri" style:font-size-asian="10pt" style:font-weight-asian="bold" style:font-name-complex="Calibri" style:font-size-complex="10pt" style:language-complex="ar" style:country-complex="SA" style:font-weight-complex="bold"/>
    </style:style>
    <style:style style:name="T10" style:family="text">
      <style:text-properties officeooo:rsid="000e9d9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/>Załącznik nr 1 </text:p>
      <text:p text:style-name="P5">OFERTA</text:p>
      <text:p text:style-name="P4"/>
      <text:p text:style-name="P4">na świadczenie specjalistycznych usług opiekuńczych dla osób z zaburzeniami psychicznymi –</text:p>
      <text:p text:style-name="P6"><text:span text:style-name="T5">w zakresie prowadzenia </text:span><text:span text:style-name="T7">terapii pedagogicznej</text:span><text:span text:style-name="T5"> dla osoby małoletniej</text:span></text:p>
      <text:p text:style-name="P4">z całościowym zaburzeniem rozwojowym (autyzm dziecięcy)</text:p>
      <text:p text:style-name="P3"/>
      <text:p text:style-name="P7"><text:span text:style-name="T5">Zamawiający: Gminny Ośrodek Pomocy Społecznej w </text:span><text:span text:style-name="T9">Rachaniach</text:span><text:span text:style-name="T1">; 22-6</text:span><text:span text:style-name="T2">40</text:span><text:span text:style-name="T1"> </text:span><text:span text:style-name="T2">Rachanie</text:span><text:span text:style-name="T1">, ul. </text:span><text:span text:style-name="T2">Partyzantów 60</text:span></text:p>
      <text:p text:style-name="P1">Dotyczy: zapytanie ofertowe z dnia 15 <text:span text:style-name="T10">grudnia</text:span> 2021 r.</text:p>
      <text:p text:style-name="P1"/>
      <text:p text:style-name="P2">Stosownie do art. 6 ust. 1 lit.) a i lit. b)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osobowych) - zwanego dalej RODO, oświadczam, że wyrażam zgodę na przetwarzanie moich danych osobowych w celu prowadzonego postępowania dotyczącego przedmiotowego zapytania ofertowego oraz w celu zawarcia i wykonywania ewentualnej umowy. </text:p>
      <text:p text:style-name="P1"/>
      <text:p text:style-name="P1"/>
      <text:p text:style-name="P1">………………..…………… <text:s text:c="57"/><text:tab/><text:tab/><text:tab/> <text:s text:c="14"/><text:tab/> <text:s text:c="3"/>……………………………………………… </text:p>
      <text:p text:style-name="P1">(miejscowość, data) <text:tab/><text:tab/><text:tab/><text:tab/><text:tab/><text:tab/><text:tab/><text:tab/>(podpis Wykonawcy) </text:p>
      <text:p text:style-name="P1"/>
      <text:p text:style-name="P1">Imię i nazwisko / nazwa Wykonawcy: ………………………………………………………………………………………………………………… </text:p>
      <text:p text:style-name="P1">Miejsce zamieszkania/ adres siedziby: ……………………………………………………………………………………………………………….. </text:p>
      <text:p text:style-name="P1">Dane kontaktowe Wykonawcy (tel., e-mail): ………….………………………………………………….………………………………….…… </text:p>
      <text:p text:style-name="P1">NIP: ……………………………………….………….… (jeśli dotyczy)</text:p>
      <text:p text:style-name="P1">REGON: …………………………………………….… (jeśli dotyczy)</text:p>
      <text:p text:style-name="P1"/>
      <text:p text:style-name="P8"><text:span text:style-name="T1">W odpowiedzi na zapytanie ofertowe z dnia 15 </text:span><text:span text:style-name="T3">grudnia</text:span><text:span text:style-name="T1"> 2021 r., którego przedmiot stanowi świadczenie specjalistycznych usług opiekuńczych dla osób z zaburzeniami psychicznymi - w zakresie prowadzenia </text:span><text:span text:style-name="T8">terapii pedagogicznej</text:span><text:span text:style-name="T1"> dla osoby małoletniej z całościowym zaburzeniem rozwojowym (autyzm dziecięcy) w wymiarze </text:span></text:p>
      <text:p text:style-name="P8"><text:span text:style-name="T6">10</text:span><text:span text:style-name="T4"> godzin tygodniowo</text:span><text:span text:style-name="T1">, </text:span></text:p>
      <text:p text:style-name="P1"/>
      <text:p text:style-name="P1">oferuję wykonanie przedmiotu zamówienia za cenę brutto: ……………. słownie: (………………..….……..….................) za jedną godzinę zegarową świadczonej usługi. </text:p>
      <text:p text:style-name="P1"/>
      <text:p text:style-name="P1">Oświadczam, że akceptuję warunki realizacji przedmiotu zamówienia określone w zapytaniu ofertowym. </text:p>
      <text:p text:style-name="P1"/>
      <text:p text:style-name="P1">Do oferty załączam: </text:p>
      <text:p text:style-name="P11">1. ………………………………….…………………………………………………………………………………………………..… </text:p>
      <text:p text:style-name="P11">2. ………………………………….………………………………………………………………………………………….…….…… </text:p>
      <text:p text:style-name="P11">3. ………………………………….……………………………………………………………………………………………….…… </text:p>
      <text:p text:style-name="P11">4. ………………………………….……………………………………………………………………………………………….…… </text:p>
      <text:p text:style-name="P11">5. ………………………………….…………………………………………………………………………………………….……… </text:p>
      <text:p text:style-name="P1">6. ………………………………….………………………………………………………………………………………….………… </text:p>
      <text:p text:style-name="P1"/>
      <text:p text:style-name="P1"/>
      <text:p text:style-name="P1"/>
      <text:p text:style-name="P1">……………………………………………… <text:tab/><text:tab/> <text:s text:c="2"/><text:tab/><text:tab/><text:tab/><text:tab/> <text:s text:c="3"/>……………………………………………… </text:p>
      <text:p text:style-name="P12">(miejscowość, data) <text:tab/><text:tab/><text:tab/><text:tab/><text:tab/><text:tab/><text:tab/><text:tab/>(podpis Wykonawcy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75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Użytkownik systemu Windows</meta:initial-creator>
    <meta:creation-date>2021-02-11T13:18:00</meta:creation-date>
    <dc:creator>sd </dc:creator>
    <dc:date>2021-12-15T11:00:00.254000000</dc:date>
    <meta:print-date>2021-02-15T13:56:00</meta:print-date>
    <meta:editing-cycles>6</meta:editing-cycles>
    <meta:editing-duration>PT46M5S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28" meta:word-count="253" meta:character-count="2487" meta:non-whitespace-character-count="2132"/>
  </office:meta>
</office:document-meta>
</file>